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04"/>Sucha Beskidzka 13.01.2015r.</text:p>
      <text:p text:style-name="P1"/>
      <text:p text:style-name="Standard"><text:s text:c="60"/></text:p>
      <text:p text:style-name="Standard"/>
      <text:p text:style-name="Standard"/>
      <text:p text:style-name="P2">OPIS </text:p>
      <text:p text:style-name="P2">innowacji <text:s/>programowo-organizacyjnej: </text:p>
      <text:p text:style-name="P2"/>
      <text:p text:style-name="P5">„Profilaktyka zdrowia z nastawieniem na ćwiczenia ruchowe, zdrowe odżywianie oraz zdrowie psychiczne, prowadząca do fizyczniej, duchowej <text:s text:c="24"/>i społecznej pomyślności'.</text:p>
      <text:p text:style-name="P2"/>
      <text:p text:style-name="P2"/>
      <text:p text:style-name="P3"><text:s text:c="6"/>Pomysł na innowację zrodził się w wyniku analizy badań E.Bulicz oraz I. Murawow, którzy <text:s text:c="12"/>w swojej książce „Teoretyczne podstawy waleologii” zwrócili uwagę na wpływ aktywności fizycznej oraz profilaktyki zdrowia na długość życia człowieka.</text:p>
      <text:p text:style-name="P3"><text:s text:c="3"/>Obecnie w wielu krajach Unii Europejskiej, w tym w Polsce prowadzone są badania pozwalające na wiarygodną ocenę najważniejszych problemów zdrowotnych dzieci. Wyniki badań wskazują na zwiększenie się odsetka dzieci ze złym zdrowiem na przestrzenia badań 2004 – 2009 (M.Z. Babicz, E.M. Szumilas - „Ocena wybranych aspektów zdrowia dzieci w Polsce <text:s text:c="28"/>w perspektywie badań GUS i badań własnych”). Autorzy badań zwracają uwagę na konieczność objęcia dzieci pomocą medyczną, psychologiczną i pedagogiczną w celu wyrównywania szans edukacyjnych a w przyszłości życiowych. Biorąc pod uwagę aspekt pedagogiczny oraz własne obserwacje i analizy niezwykle ważna jest profilaktyka zdrowia, a nade wszystko rozwijanie świadomości zdrowotnej u dzieci poprzez stosowanie „Okoniowskich” metod pracy takich jak: problemowe, waloryzacyjne, praktyczne. Istotne też będą nawyki zdrowotne, jakich nabędą najmłodsi w myśl powiedzenia „czym skorupka za młodu nasiąknie, tym na starość trąci”. Autorzy badań podkreślają też, że działania w zakresie promowania zdrowia powinny mieć cechy spójnego systemu, dlatego też we wprowadzaniu innowacji winni uczestniczyć wszyscy klienci przedszkola:</text:p>
      <text:list xml:id="list275188213898449465" text:style-name="L1">
        <text:list-item>
          <text:p text:style-name="P6">nauczyciele i pracownicy przedszkola / dając właściwy przykład oraz poprawnie organizując przestrzeń życiową w przedszkolu,</text:p>
        </text:list-item>
        <text:list-item>
          <text:p text:style-name="P6">rodzice, jako osoby najbardziej znaczące dla dziecka /by mieli świadomość znaczenia odpowiedniego wychowania oraz zagrożeń cywilizacyjnych wpływających na zdrowie dziecka/,</text:p>
        </text:list-item>
        <text:list-item>
          <text:p text:style-name="P6">instytucje takie jak: poradnie, szkoły i placówki oświatowe,instytucje samorządowe.</text:p>
        </text:list-item>
      </text:list>
      <text:p text:style-name="P3"><text:s text:c="5"/>Placówka taka jak przedszkole ma możliwość realizowania wielu treści z zakresu profilaktyki zdrowia. Miejskie Przedszkole Samorządowe w Suchej Beskidzkiej nastawia się na funkcjonowanie fizyczne, psychiczne oraz zdrowe odżywianie. Żywimy nadzieję, że nasze działania przyczynią się do podniesienia świadomości zdrowotnej u naszych wychowanków oraz ich rodziców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Cel główny:</text:p>
      <text:p text:style-name="P3"/>
      <text:p text:style-name="P4">Rozwijanie świadomości zdrowotnej oraz wyrabianie właściwych nawyków prozdrowotnych dzieci </text:p>
      <text:p text:style-name="P4">i rodziców.</text:p>
      <text:p text:style-name="P4"/>
      <text:p text:style-name="P3"/>
      <text:p text:style-name="P3">Cele szczegółowe:</text:p>
      <text:p text:style-name="P3"/>
      <text:list xml:id="list4960233306506671105" text:style-name="L2">
        <text:list-item>
          <text:p text:style-name="P8">rozwijanie aktywności, sprawności i wytrzymałości fizycznej,</text:p>
        </text:list-item>
        <text:list-item>
          <text:p text:style-name="P8">kształtowanie świadomości zdrowego odżywiania,</text:p>
        </text:list-item>
        <text:list-item>
          <text:p text:style-name="P8">wyrabianie nawyku zdrowego stylu życia,</text:p>
        </text:list-item>
        <text:list-item>
          <text:p text:style-name="P8">aktywne włączanie i zainteresowanie rodziców koniecznością kształtowania postaw prozdrowotnych dzieci,</text:p>
        </text:list-item>
        <text:list-item>
          <text:p text:style-name="P8">uświadomienie dzieciom i rodzicom zagrożeń płynących ze świata mediów oraz wynalazków cywilizacyjnych,</text:p>
        </text:list-item>
        <text:list-item>
          <text:p text:style-name="P8">wyrabianie umiejętności radzenia sobie z negatywnymi emocjami,</text:p>
        </text:list-item>
        <text:list-item>
          <text:p text:style-name="P8">uświadomienie zagrożeń płynących z nadmiaru bodźców.</text:p>
          <text:p text:style-name="P7"/>
        </text:list-item>
      </text:list>
      <text:p text:style-name="P3"/>
      <text:p text:style-name="P3">Warunki realizacji:</text:p>
      <text:p text:style-name="P3"/>
      <text:p text:style-name="P4">Innowacja realizowana będzie w godzinach pracy poprzez udział przedszkola w projektach zewnętrznych oraz w różnorodnych działaniach podejmowanych przez przedszkole.</text:p>
      <text:p text:style-name="P3"/>
      <text:p text:style-name="P3">Zadania /co to zmieni?/</text:p>
      <text:p text:style-name="P3"/>
      <text:list xml:id="list4590411279903418838" text:style-name="L3">
        <text:list-item>
          <text:p text:style-name="P9">zwiększenie odporności fizycznej i psychicznej dzieci,</text:p>
        </text:list-item>
        <text:list-item>
          <text:p text:style-name="P9">zwiększenie frekwencji w przedszkolu,</text:p>
        </text:list-item>
        <text:list-item>
          <text:p text:style-name="P9">zwiększenie sprawności fizycznej dzieci,</text:p>
        </text:list-item>
        <text:list-item>
          <text:p text:style-name="P9">promowanie wartości wychowania przedszkolnego,</text:p>
        </text:list-item>
        <text:list-item>
          <text:p text:style-name="P9">rozwijanie kreatywności własnej nauczycieli,</text:p>
        </text:list-item>
        <text:list-item>
          <text:p text:style-name="P9">zwiększenie chęci udziału w lekcjach wychowania fizycznego w szkole,</text:p>
        </text:list-item>
        <text:list-item>
          <text:p text:style-name="P9">zwiększenie świadomości znaczenia zdrowego trybu życia wśród rodziców i środowiska lokalnego,</text:p>
        </text:list-item>
        <text:list-item>
          <text:p text:style-name="P9">umiejętność radzenia sobie w sytuacjach trudnych.</text:p>
        </text:list-item>
      </text:list>
      <text:p text:style-name="P4"/>
      <text:p text:style-name="P3">Metody: <text:span text:style-name="T1">praktyczne, problemowe, waloryzacyjne, asymilacyjne.</text:span></text:p>
      <text:p text:style-name="P3"/>
      <text:p text:style-name="P3">Formy: <text:span text:style-name="T1">grupowe, indywidualne, zespoł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juszczak</meta:initial-creator>
    <meta:creation-date>2015-01-08T09:10:23.82</meta:creation-date>
    <meta:printed-by>izabela juszczak</meta:printed-by>
    <meta:print-date>2015-02-06T07:05:01.42</meta:print-date>
    <dc:date>2015-02-06T07:05:52.45</dc:date>
    <dc:creator>izabela juszczak</dc:creator>
    <meta:editing-duration>PT1H48M8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35" meta:word-count="470" meta:character-count="3963"/>
  </office:meta>
</office:document-meta>
</file>