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4.868cm" style:rel-column-width="18753*"/>
    </style:style>
    <style:style style:name="Table1.B" style:family="table-column">
      <style:table-column-properties style:column-width="4.419cm" style:rel-column-width="17020*"/>
    </style:style>
    <style:style style:name="Table1.C" style:family="table-column">
      <style:table-column-properties style:column-width="3.889cm" style:rel-column-width="14982*"/>
    </style:style>
    <style:style style:name="Table1.D" style:family="table-column">
      <style:table-column-properties style:column-width="3.836cm" style:rel-column-width="1478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7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 style:list-style-name="L9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 style:list-style-name="L13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Standard" style:list-style-name="L1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 style:list-style-name="L8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9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0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1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1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1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3">ZGŁOSZENIE <text:s/>DYREKTORA <text:s/>MIEJSKIEGO <text:s/>PRZEDSZKOLA <text:s/>SAMORZĄDOWEGO</text:span></text:p>
      <text:p text:style-name="P2">W SUCHEJ <text:s/>BESKIDZKIEJ O <text:s/>WPROWADZENIU INNOWACJI </text:p>
      <text:p text:style-name="P2"/>
      <text:p text:style-name="P2">Innowacja programowo-organizacyjna: </text:p>
      <text:p text:style-name="P2"/>
      <text:p text:style-name="P4">„Profilaktyka zdrowia z nastawieniem na ćwiczenia ruchowe, zdrowe odżywianie oraz zdrowie psychiczne, prowadząca do fizyczniej, duchowej <text:s text:c="24"/>i społecznej pomyślności”.</text:p>
      <text:p text:style-name="P2"/>
      <text:p text:style-name="P3"><text:s text:c="6"/>1.Informacja o szkole:</text:p>
      <text:p text:style-name="P3"/>
      <text:p text:style-name="P10">Miejskie Przedszkole Samorządowe w Suchej Beskidzkiej</text:p>
      <text:p text:style-name="P10">ul. Mickiewicza 23</text:p>
      <text:p text:style-name="P10">34-200 Sucha Beskidzka</text:p>
      <text:p text:style-name="P3"/>
      <text:p text:style-name="P3">Telefon: (33) 874-20-47</text:p>
      <text:p text:style-name="P3">E-maill: mps.sucha@onet.pl</text:p>
      <text:p text:style-name="P3"/>
      <text:list xml:id="list5115321341601674666" text:style-name="L2">
        <text:list-item>
          <text:p text:style-name="P16">Informacje dotyczące autorów innowacji:</text:p>
          <text:p text:style-name="P16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4">Nazwisko i imię</text:p>
          </table:table-cell>
          <table:table-cell table:style-name="Table1.A1" office:value-type="string">
            <text:p text:style-name="P14">Kwalifikacje zawodowe</text:p>
          </table:table-cell>
          <table:table-cell table:style-name="Table1.A1" office:value-type="string">
            <text:p text:style-name="P14">Zajmowane stanowisko</text:p>
          </table:table-cell>
          <table:table-cell table:style-name="Table1.D1" office:value-type="string">
            <text:p text:style-name="P14">Stopień awansu zawodowego</text:p>
          </table:table-cell>
        </table:table-row>
        <table:table-row>
          <table:table-cell table:style-name="Table1.A2" office:value-type="string">
            <text:p text:style-name="P14">Juszczak Izabela</text:p>
          </table:table-cell>
          <table:table-cell table:style-name="Table1.A2" office:value-type="string">
            <text:p text:style-name="P14">Zintegrowana edukacja wczesnoszkolna i przedszkolna z logopedią oraz terapią pedagogiczną</text:p>
          </table:table-cell>
          <table:table-cell table:style-name="Table1.A2" office:value-type="string">
            <text:p text:style-name="P14">dyrektor</text:p>
          </table:table-cell>
          <table:table-cell table:style-name="Table1.D2" office:value-type="string">
            <text:p text:style-name="P14">Nauczyciel dyplomowany</text:p>
          </table:table-cell>
        </table:table-row>
        <table:table-row>
          <table:table-cell table:style-name="Table1.A2" office:value-type="string">
            <text:p text:style-name="P14">Pająk Bożena</text:p>
          </table:table-cell>
          <table:table-cell table:style-name="Table1.A2" office:value-type="string">
            <text:p text:style-name="P9">Pedagogika przedszkolna z terapią pedagogiczną</text:p>
          </table:table-cell>
          <table:table-cell table:style-name="Table1.A2" office:value-type="string">
            <text:p text:style-name="P14">nauczyciel</text:p>
          </table:table-cell>
          <table:table-cell table:style-name="Table1.D2" office:value-type="string">
            <text:p text:style-name="P14">Nauczyciel dyplomowany</text:p>
          </table:table-cell>
        </table:table-row>
        <table:table-row>
          <table:table-cell table:style-name="Table1.A2" office:value-type="string">
            <text:p text:style-name="P14">Rumianek Ewa</text:p>
          </table:table-cell>
          <table:table-cell table:style-name="Table1.A2" office:value-type="string">
            <text:p text:style-name="P9">Pedagogika przedszkolna z terapią pedagogiczną</text:p>
          </table:table-cell>
          <table:table-cell table:style-name="Table1.A2" office:value-type="string">
            <text:p text:style-name="P14">nauczyciel</text:p>
          </table:table-cell>
          <table:table-cell table:style-name="Table1.D2" office:value-type="string">
            <text:p text:style-name="P14">Nauczyciel dyplomowany</text:p>
          </table:table-cell>
        </table:table-row>
      </table:table>
      <text:list xml:id="list31545596" text:continue-numbering="true" text:style-name="L2">
        <text:list-header>
          <text:p text:style-name="P16"/>
        </text:list-header>
      </text:list>
      <text:list xml:id="list1589421713376704780" text:style-name="L3">
        <text:list-item>
          <text:p text:style-name="P17">Ogólne informacje dotyczące opracowania innowacyjnego:</text:p>
        </text:list-item>
      </text:list>
      <text:p text:style-name="P3"/>
      <text:list xml:id="list7374786146038440322" text:style-name="L4">
        <text:list-item>
          <text:list>
            <text:list-item>
              <text:p text:style-name="P18">Rodzaj innowacji: Innowacja programowo-organizacyjna:</text:p>
            </text:list-item>
          </text:list>
        </text:list-item>
      </text:list>
      <text:p text:style-name="P3"/>
      <text:list xml:id="list2703240697990850430" text:style-name="L5">
        <text:list-item>
          <text:list>
            <text:list-item>
              <text:p text:style-name="P19">Zakres innowacji:</text:p>
            </text:list-item>
          </text:list>
        </text:list-item>
      </text:list>
      <text:list xml:id="list4718630457349540354" text:style-name="L6">
        <text:list-item>
          <text:p text:style-name="P21">dzieci</text:p>
        </text:list-item>
        <text:list-item>
          <text:p text:style-name="P21">rodzice</text:p>
        </text:list-item>
        <text:list-item>
          <text:p text:style-name="P21">nauczyciele</text:p>
        </text:list-item>
        <text:list-item>
          <text:p text:style-name="P21">pracownicy niepedagogiczni</text:p>
        </text:list-item>
        <text:list-item>
          <text:p text:style-name="P21">specjaliści</text:p>
        </text:list-item>
        <text:list-item>
          <text:p text:style-name="P21">placówki oświatowe</text:p>
        </text:list-item>
        <text:list-item>
          <text:p text:style-name="P21">wolontariat</text:p>
        </text:list-item>
        <text:list-item>
          <text:p text:style-name="P21">inne instytucje współpracujące</text:p>
          <text:p text:style-name="P21"/>
        </text:list-item>
      </text:list>
      <text:list xml:id="list817710002291553255" text:style-name="L7">
        <text:list-item>
          <text:list>
            <text:list-item>
              <text:p text:style-name="P20">Termin realizacji: 02.02.2015r. do 30.08.2017r.</text:p>
              <text:p text:style-name="P20"><text:soft-page-break/></text:p>
            </text:list-item>
            <text:list-item>
              <text:p text:style-name="P22">Zajęcia edukacyjne, które obejmuje innowacja:</text:p>
            </text:list-item>
          </text:list>
        </text:list-item>
      </text:list>
      <text:p text:style-name="P12"/>
      <text:list xml:id="list1937387063594804324" text:style-name="L8">
        <text:list-item>
          <text:p text:style-name="P27">Współpraca z miejscową szkołą gastronomiczną, nauczycielami technologii żywienia, dietetykami.</text:p>
        </text:list-item>
        <text:list-item>
          <text:p text:style-name="P27">Organizowanie <text:s/>teatrzyków <text:s/>promujących zdrowie, <text:s/>wystawianych przez dzieci i aktorów.</text:p>
        </text:list-item>
        <text:list-item>
          <text:p text:style-name="P27">Zorganizowanie dla dzieci 5-6 letnich cyklu zajęć na basenie celem oswojenia ich z wodą oraz początkową nauką pływania.</text:p>
        </text:list-item>
        <text:list-item>
          <text:p text:style-name="P27">Zorganizowanie konkursu plastycznego dla dzieci 5-6l. z terenu miasta pt.:”Żyję i bawię się dbając o zdrowie”.</text:p>
        </text:list-item>
        <text:list-item>
          <text:p text:style-name="P27">Podejmowanie zapraszanych gości na przedszkolne uroczystości (babcie,dziadkowie, rodzice, itp.) zdrową żywnością oraz wodą.</text:p>
        </text:list-item>
        <text:list-item>
          <text:p text:style-name="P27">Spotkanie z dietetyczką – pogadanka na temat „Zdrowe odżywianie”.</text:p>
        </text:list-item>
        <text:list-item>
          <text:p text:style-name="P27">Spotknie ze sportowcem- pogadanka na temat „Jak osiągnąć sukces sportowy”.</text:p>
        </text:list-item>
        <text:list-item>
          <text:p text:style-name="P27">„Ferie na sportowo”, „Wakacje z ruchem”- uświadamianie znaczenia aktywności ruchowej w życiu człowieka.</text:p>
        </text:list-item>
        <text:list-item>
          <text:p text:style-name="P27">Maraton przedszkolaków pod patronatem Burmistrza Miasta- współpraca z policją.</text:p>
        </text:list-item>
        <text:list-item>
          <text:p text:style-name="P27">Zorganizowanie happenningów „Dbaj o swoje zdrowie”.</text:p>
        </text:list-item>
        <text:list-item>
          <text:p text:style-name="P27">Zorganizowanie zajęć psychoedukacyjnych z psychologiem (couchem)- jak radzić sobie <text:s text:c="19"/>z negatywnymi emocjami.</text:p>
        </text:list-item>
        <text:list-item>
          <text:p text:style-name="P27">Zorganizowanie zajęć otwartych dla rodziców na temat zdrowego trybu życia <text:s text:c="33"/>z zastosowaniem metod praktycznych:</text:p>
          <text:p text:style-name="P27">- ekologia,</text:p>
          <text:p text:style-name="P27">- zdrowe zęby,</text:p>
          <text:p text:style-name="P27">- zdrowe odżywianie,</text:p>
          <text:p text:style-name="P27">- ruch,</text:p>
          <text:p text:style-name="P27">-zdrowie psychiczne.</text:p>
        </text:list-item>
        <text:list-item>
          <text:p text:style-name="P27">Zorganizowanie wycieczki do gabinetu stomatologa- przełamanie strachu przed wizytą <text:s text:c="22"/>u dentysty.</text:p>
        </text:list-item>
        <text:list-item>
          <text:p text:style-name="P27">Włączanie dzieci i rodziców w procesy decyzyjne podczas planowania jadłospisów (wywiad, zajęcia uczestniczące).</text:p>
        </text:list-item>
        <text:list-item>
          <text:p text:style-name="P27">Opracowanie i realizacja planu czytelniczego w kontekście budzenia świadomości zdrowotnej oraz kształtowanie dbałości o zdrowie psychiczne przedszkolaków.</text:p>
        </text:list-item>
        <text:list-item>
          <text:p text:style-name="P27">Modyfikacja harmonogramu współpracy ze szkołą mającego na calu poznanie obowiązków ucznia o treści związanej z kształtowaniem postaw prozdrowotnych (zdrowie fizyczne <text:s text:c="19"/>i psychiczne).</text:p>
        </text:list-item>
        <text:list-item>
          <text:p text:style-name="P27">Zorganizowanie przedstawienia teatralnego o tematyce promującej zdrowy styl życia (szkodliwość plastiku).</text:p>
        </text:list-item>
        <text:list-item>
          <text:p text:style-name="P27">Systematyczne wyjścia na „Orlik”- organizowanie zajęć sportowych.</text:p>
        </text:list-item>
        <text:list-item>
          <text:p text:style-name="P27">Prowadzenie systematycznej pedagogizacji rodziców na tematy związane <text:s text:c="33"/>z wychowaniem do wartości w kontekście zdrowia fizycznego i psychicznego dzieci <text:s text:c="23"/>z udziałem specjalistów.</text:p>
        </text:list-item>
        <text:list-item>
          <text:p text:style-name="P27">Organizowanie spotkania z lekarzem- profilaktyka grypy.</text:p>
        </text:list-item>
        <text:list-item>
          <text:p text:style-name="P27">Organizowanie olimpiady sportowej z udziałem rodziców, nauczycieli, pracowników administracyjno- obsługowych pod hasłem „Czym skorupka za młodu”(impreza integracyjna- „Mini olimnpiada”.</text:p>
        </text:list-item>
        <text:list-item>
          <text:p text:style-name="P27">Zorganizowanie międzyprzedszkolnego konkursu wiedzy „Dbamy o zdrowie psychiczne”.</text:p>
        </text:list-item>
        <text:list-item>
          <text:p text:style-name="P27">Systematyczne słuchanie muzyki relaksacyjnej. Zgromadzenie w każdej sali materiałów do prowadzenia relaksacji.</text:p>
        </text:list-item>
        <text:list-item>
          <text:p text:style-name="P27">Zorganizowanie „Kącików Zdrojka”- promowanie picia wody.</text:p>
        </text:list-item>
        <text:list-item>
          <text:p text:style-name="P27">Udział w projekcie „Szkoła promująca zdrowie”.</text:p>
        </text:list-item>
        <text:list-item>
          <text:p text:style-name="P27">Udział w projekcie „Dziecińsktwo bez próchnicy”.</text:p>
        </text:list-item>
        <text:list-item>
          <text:p text:style-name="P27"><text:soft-page-break/>Udział w konkursie Aquafresh.</text:p>
        </text:list-item>
        <text:list-item>
          <text:p text:style-name="P27">Wzbogacanie bazy dydaktycznej o pomoce do zajęć gimnastycznych oraz przykłady zajęć <text:s text:c="11"/>i zabaw o tematyce zdrowotnej i bezpieczeństwie psychicznym.</text:p>
        </text:list-item>
      </text:list>
      <text:p text:style-name="P11"/>
      <text:list xml:id="list9157534961058984042" text:style-name="L9">
        <text:list-item>
          <text:list>
            <text:list-item>
              <text:p text:style-name="P24">Przewidywane efekty:</text:p>
              <text:p text:style-name="P24"/>
              <text:p text:style-name="P28">- nabycie motywacji do prowadzenia zdrowego trybu życia,</text:p>
              <text:p text:style-name="P28">- eliminacja otyłości u dzieci,</text:p>
              <text:p text:style-name="P28">- lepsza samoobsługa,</text:p>
              <text:p text:style-name="P28">- zwiększenie aktywności dzieci,</text:p>
              <text:p text:style-name="P28">- podniesienie samooceny dzieci,</text:p>
              <text:p text:style-name="P28">- umiejętność radzenia sobie w sytuacjach trudnych,</text:p>
              <text:p text:style-name="P28">- zwiększenie aktywności fizycznej i odporności psychicznej,</text:p>
              <text:p text:style-name="P28">- rozwinięcie tężyzny fizycznej i sprawności ruchowej,</text:p>
              <text:p text:style-name="P28">- nabycie nawyku zdrowego odżywiania się,</text:p>
              <text:p text:style-name="P28">- zwiększenie frekwencji w przedszkolu,</text:p>
              <text:p text:style-name="P28">- lepsza współpraca z rodziną celem ujednolicenia oddziaływań wychowawczych wśród rodziców i środowiska lokalnego,</text:p>
              <text:p text:style-name="P28">- zwiększenie świadomości znaczenia zdrowgo stylu życia wśród rodziców i środowiska lokalnego,</text:p>
              <text:p text:style-name="P28">- przygotowanie do nauki pływania,</text:p>
              <text:p text:style-name="P28">- uatrakcyjnienie zajęć,</text:p>
              <text:p text:style-name="P28">- zwiększenie chęci udziału dzieci w lekcjach WF,</text:p>
              <text:p text:style-name="P28">- poznanie przez dzieci różnych form aktywnego wypoczynku,</text:p>
              <text:p text:style-name="P28">- nabycie umiejętności przez dzieci współdziałania w grupie podczas różnorodnej aktywności ruchowej,</text:p>
              <text:p text:style-name="P28"><text:s/>-rozumienie zasad „zdrowej rywalizacji”,</text:p>
              <text:p text:style-name="P28">- nabycie umiejętności godzenia się z przegraną.</text:p>
              <text:p text:style-name="P24"/>
            </text:list-item>
            <text:list-item>
              <text:p text:style-name="P24">Sposoby ewaluacji:</text:p>
              <text:p text:style-name="P24"/>
              <text:p text:style-name="P28">1. Analiza dokumentów:</text:p>
              <text:p text:style-name="P28"/>
              <text:p text:style-name="P28">-zapisy w dziennikach,</text:p>
              <text:p text:style-name="P28">-sprawozdania</text:p>
              <text:p text:style-name="P28">-plany pracy,</text:p>
              <text:p text:style-name="P28">-arkusze obserwacyjne,</text:p>
              <text:p text:style-name="P28">-Koncepcja Pracy Przedszkola,</text:p>
              <text:p text:style-name="P28">-Program Profilaktyki,</text:p>
              <text:p text:style-name="P28">-Program Wychowawczy.</text:p>
              <text:p text:style-name="P28"/>
              <text:p text:style-name="P28">2. Prezentacja dokonań dzieci:</text:p>
              <text:p text:style-name="P28"/>
              <text:p text:style-name="P28">-w formie plastycznej,</text:p>
              <text:p text:style-name="P28">-zawody i zajęcia sportowe,</text:p>
              <text:p text:style-name="P28">- quizy, konkursy.</text:p>
            </text:list-item>
          </text:list>
        </text:list-item>
      </text:list>
      <text:list xml:id="list1524494014580858106" text:style-name="L10">
        <text:list-item>
          <text:list>
            <text:list-item>
              <text:list>
                <text:list-item>
                  <text:list>
                    <text:list-item>
                      <text:p text:style-name="P29">Wywiad z dziećmi, rodzicami, nauczycielami.</text:p>
                    </text:list-item>
                  </text:list>
                </text:list-item>
              </text:list>
            </text:list-item>
          </text:list>
        </text:list-item>
      </text:list>
      <text:list xml:id="list7839100611858680773" text:style-name="L11">
        <text:list-item>
          <text:list>
            <text:list-item>
              <text:list>
                <text:list-item>
                  <text:list>
                    <text:list-item>
                      <text:p text:style-name="P30">Analiza ankiet ewaluacyjnych z pytaniami badawczymi.</text:p>
                    </text:list-item>
                  </text:list>
                </text:list-item>
              </text:list>
            </text:list-item>
          </text:list>
        </text:list-item>
      </text:list>
      <text:list xml:id="list5521966397438118586" text:style-name="L12">
        <text:list-item>
          <text:list>
            <text:list-item>
              <text:list>
                <text:list-item>
                  <text:list>
                    <text:list-item>
                      <text:p text:style-name="P31">Arkusz udziału w konkursach.</text:p>
                      <text:p text:style-name="P26"/>
                    </text:list-item>
                  </text:list>
                </text:list-item>
              </text:list>
            </text:list-item>
          </text:list>
        </text:list-item>
      </text:list>
      <text:list xml:id="list2802305634297429408" text:style-name="L13">
        <text:list-item>
          <text:list>
            <text:list-header>
              <text:p text:style-name="P25">4. <text:s/>Źródła finansowania innowacji:</text:p>
              <text:p text:style-name="P32">Innowacja nie wymaga dodatkowego finansowania.</text:p>
            </text:list-header>
          </text:list>
        </text:list-item>
      </text:list>
      <text:p text:style-name="P11"><text:soft-page-break/><text:tab/>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juszczak</meta:initial-creator>
    <meta:creation-date>2015-01-08T09:10:23.82</meta:creation-date>
    <meta:printed-by>izabela juszczak</meta:printed-by>
    <meta:print-date>2015-05-14T11:36:27.85</meta:print-date>
    <dc:date>2015-05-14T11:37:54.62</dc:date>
    <dc:creator>izabela juszczak</dc:creator>
    <meta:editing-duration>PT59M</meta:editing-duration>
    <meta:editing-cycles>6</meta:editing-cycles>
    <meta:generator>OpenOffice/4.0.1$Win32 OpenOffice.org_project/401m5$Build-9714</meta:generator>
    <meta:document-statistic meta:table-count="1" meta:image-count="0" meta:object-count="0" meta:page-count="4" meta:paragraph-count="113" meta:word-count="710" meta:character-count="5858"/>
  </office:meta>
</office:document-meta>
</file>