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9 do Zarządzenia <text:s/>Dyrektora Miejskiego Przedszkola Samorządowego</text:p>
      <text:p text:style-name="P2">w Suchej Beskidzkiej nr <text:s/>7/2025/2026<text:s/>z dnia 02.02.2026r.</text:p>
      <text:p text:style-name="P3"/>
      <text:p text:style-name="P4"/>
      <text:p text:style-name="P5"/>
      <text:p text:style-name="P6"/>
      <text:p text:style-name="P7">OŚWIADCZENIE</text:p>
      <text:p text:style-name="P8"/>
      <text:p text:style-name="P9"/>
      <text:p text:style-name="P10"/>
      <text:p text:style-name="P11"/>
      <text:p text:style-name="P12">Potwierdzam wolę przyjęcia mojego dziecka:<text:s/>…........................................................................,</text:p>
      <text:p text:style-name="P13"/>
      <text:p text:style-name="Standard">ur.:.............................................................................. do Miejskiego Przedszkola Samorządowego <text:s text:c="36"/></text:p>
      <text:p text:style-name="Standard"/>
      <text:p text:style-name="Standard">w Suchej Beskidzkiej na rok szkolny 2026/2027.</text:p>
      <text:p text:style-name="P14"/>
      <text:p text:style-name="Standard"/>
      <text:p text:style-name="P15"/>
      <text:p text:style-name="P16"/>
      <text:p text:style-name="P17"/>
      <text:p text:style-name="P18">…........................................... <text:s text:c="28"/>…......................................................................</text:p>
      <text:p text:style-name="P19"><text:s text:c="13"/>/Data/<text:s/><text:s text:c="50"/>/Czytelny podpis rodzica/prawnego opiekuna/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bela juszczak</meta:initial-creator>
    <dc:creator>Przedszkole Przedszkole</dc:creator>
    <meta:creation-date>2026-03-20T12:50:00Z</meta:creation-date>
    <dc:date>2026-03-20T12:52:00Z</dc:date>
    <meta:print-date>2026-03-20T12:52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8" meta:character-count="759" meta:row-count="5" meta:non-whitespace-character-count="652"/>
  </office:meta>
</office:document-meta>
</file>